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onospace" svg:font-family="monospace"/>
    <style:font-face style:name="sans-serif" svg:font-family="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dfd12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paragraph-rsid="001dfd12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rsid="002c6e82" officeooo:paragraph-rsid="001dfd12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rsid="002c6e82" officeooo:paragraph-rsid="001dfd12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paragraph-rsid="001dfd12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1dfd12" style:font-size-asian="12pt" style:font-size-complex="12pt"/>
    </style:style>
    <style:style style:name="P7" style:family="paragraph" style:parent-style-name="Standard">
      <style:text-properties officeooo:paragraph-rsid="001dfd12"/>
    </style:style>
    <style:style style:name="P8" style:family="paragraph" style:parent-style-name="Standard">
      <style:text-properties style:font-name="sans-serif" fo:font-size="9.75pt" officeooo:paragraph-rsid="001dfd12"/>
    </style:style>
    <style:style style:name="P9" style:family="paragraph" style:parent-style-name="Standard">
      <style:text-properties style:font-name="monospace" fo:font-size="9.75pt" officeooo:paragraph-rsid="001dfd12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0pt" officeooo:paragraph-rsid="001dfd12" style:font-size-asian="10pt" style:font-size-complex="12pt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1dfd12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1dfd12"/>
    </style:style>
    <style:style style:name="P13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font-size="9pt" officeooo:paragraph-rsid="001dfd12" style:font-size-asian="9pt"/>
    </style:style>
    <style:style style:name="P14" style:family="paragraph" style:parent-style-name="Standard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font-size="9pt" officeooo:paragraph-rsid="001dfd12" style:font-size-asian="9pt"/>
    </style:style>
    <style:style style:name="P15" style:family="paragraph" style:parent-style-name="Standard">
      <style:paragraph-properties fo:margin-left="0.635cm" fo:margin-right="0cm" fo:line-height="15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font-size="9pt" fo:font-weight="bold" officeooo:paragraph-rsid="001dfd12" style:font-size-asian="9pt" style:font-weight-asian="bold" style:font-weight-complex="bold"/>
    </style:style>
    <style:style style:name="P16" style:family="paragraph" style:parent-style-name="Text_20_body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officeooo:paragraph-rsid="001dfd12"/>
    </style:style>
    <style:style style:name="P17" style:family="paragraph" style:parent-style-name="Standard">
      <style:paragraph-properties fo:margin-left="0.63cm" fo:margin-right="0cm" fo:line-height="20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officeooo:paragraph-rsid="001dfd12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dfd12"/>
    </style:style>
    <style:style style:name="P19" style:family="paragraph" style:parent-style-name="Footnote">
      <style:text-properties officeooo:paragraph-rsid="002345df"/>
    </style:style>
    <style:style style:name="P20" style:family="paragraph" style:parent-style-name="Text_20_body">
      <style:paragraph-properties fo:line-height="150%" fo:text-align="center" style:justify-single-word="false"/>
      <style:text-properties officeooo:paragraph-rsid="001dfd12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officeooo:paragraph-rsid="001dfd12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officeooo:paragraph-rsid="001eccdb" style:font-size-asian="12pt" style:font-size-complex="12pt"/>
    </style:style>
    <style:style style:name="P23" style:family="paragraph" style:parent-style-name="Standard">
      <style:paragraph-properties fo:line-height="105%" fo:text-align="justify" style:justify-single-word="false"/>
      <style:text-properties fo:color="#000000" style:font-name="Calibri" fo:font-size="11pt" officeooo:paragraph-rsid="001eccdb" style:font-size-asian="11pt"/>
    </style:style>
    <style:style style:name="P24" style:family="paragraph" style:parent-style-name="Standard">
      <style:text-properties fo:color="#000000" style:font-name="Times New Roman CE" fo:font-size="12pt" fo:font-style="normal" officeooo:paragraph-rsid="001eccdb" style:font-size-asian="12pt" style:font-style-asian="normal"/>
    </style:style>
    <style:style style:name="P25" style:family="paragraph" style:parent-style-name="Standard">
      <style:paragraph-properties fo:line-height="105%" fo:text-align="justify" style:justify-single-word="false"/>
      <style:text-properties officeooo:paragraph-rsid="001eccdb"/>
    </style:style>
    <style:style style:name="P26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1dfd12"/>
    </style:style>
    <style:style style:name="P27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1dfd12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weight="bold" officeooo:paragraph-rsid="001dfd12" style:font-weight-asian="bold" style:font-weight-complex="bold"/>
    </style:style>
    <style:style style:name="P29" style:family="paragraph" style:parent-style-name="Standard" style:list-style-name="WW8Num1">
      <style:paragraph-properties fo:margin-left="0.63cm" fo:margin-right="0cm" fo:line-height="20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weight="bold" officeooo:paragraph-rsid="001dfd12" style:font-weight-asian="bold" style:font-weight-complex="bold"/>
    </style:style>
    <style:style style:name="P30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Calibri" fo:font-size="11pt" officeooo:paragraph-rsid="001eccdb" style:font-size-asian="11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.282cm" loext:contextual-spacing="false" fo:line-height="105%" fo:text-align="justify" style:justify-single-word="false"/>
      <style:text-properties fo:color="#000000" style:font-name="Calibri" fo:font-size="11pt" officeooo:paragraph-rsid="001eccdb" style:font-size-asian="11pt"/>
    </style:style>
    <style:style style:name="P32" style:family="paragraph" style:parent-style-name="Standard">
      <style:paragraph-properties fo:margin-left="1.27cm" fo:margin-right="0cm" fo:margin-top="0cm" fo:margin-bottom="0.282cm" loext:contextual-spacing="false" fo:line-height="105%" fo:text-align="justify" style:justify-single-word="false" fo:text-indent="-0.635cm" style:auto-text-indent="false"/>
      <style:text-properties fo:color="#000000" style:font-name="Calibri" fo:font-size="11pt" officeooo:paragraph-rsid="001eccdb" style:font-size-asian="11pt"/>
    </style:style>
    <style:style style:name="P33" style:family="paragraph" style:parent-style-name="Standard">
      <style:paragraph-properties fo:margin-left="1.27cm" fo:margin-right="0cm" fo:margin-top="0cm" fo:margin-bottom="0.282cm" loext:contextual-spacing="false" fo:line-height="105%" fo:text-align="justify" style:justify-single-word="false" fo:text-indent="-0.635cm" style:auto-text-indent="false"/>
      <style:text-properties fo:color="#000000" style:font-name="Calibri" fo:font-size="11pt" fo:font-style="normal" officeooo:paragraph-rsid="001eccdb" style:font-size-asian="11pt" style:font-style-asian="normal"/>
    </style:style>
    <style:style style:name="P34" style:family="paragraph" style:parent-style-name="Standard">
      <style:paragraph-properties fo:margin-left="1.27cm" fo:margin-right="0cm" fo:margin-top="0cm" fo:margin-bottom="0.282cm" loext:contextual-spacing="false" fo:line-height="105%" fo:text-align="justify" style:justify-single-word="false" fo:text-indent="-0.635cm" style:auto-text-indent="false"/>
      <style:text-properties officeooo:paragraph-rsid="001eccdb"/>
    </style:style>
    <style:style style:name="P35" style:family="paragraph" style:parent-style-name="Standard">
      <style:paragraph-properties fo:margin-left="0.635cm" fo:margin-right="0cm" fo:margin-top="0cm" fo:margin-bottom="0.282cm" loext:contextual-spacing="false" fo:line-height="105%" fo:text-align="justify" style:justify-single-word="false" fo:text-indent="0cm" style:auto-text-indent="false"/>
      <style:text-properties fo:color="#000000" style:font-name="Calibri" fo:font-size="11pt" officeooo:paragraph-rsid="001eccdb" style:font-size-asian="11pt"/>
    </style:style>
    <style:style style:name="P36" style:family="paragraph" style:parent-style-name="Standard">
      <style:paragraph-properties fo:margin-left="1.27cm" fo:margin-right="0cm" fo:margin-top="0cm" fo:margin-bottom="0.282cm" loext:contextual-spacing="false" fo:line-height="105%" fo:text-align="justify" style:justify-single-word="false" fo:text-indent="0cm" style:auto-text-indent="false"/>
      <style:text-properties fo:color="#000000" style:font-name="Calibri" fo:font-size="11pt" fo:font-style="normal" officeooo:paragraph-rsid="001eccdb" style:font-size-asian="11pt" style:font-style-asian="normal"/>
    </style:style>
    <style:style style:name="P37" style:family="paragraph" style:parent-style-name="Standard">
      <style:paragraph-properties fo:margin-left="8.742cm" fo:margin-right="0cm" fo:line-height="105%" fo:text-align="justify" style:justify-single-word="false" fo:text-indent="1.249cm" style:auto-text-indent="false"/>
      <style:text-properties fo:color="#000000" style:font-name="Calibri" fo:font-size="11pt" fo:font-style="normal" officeooo:paragraph-rsid="001eccdb" style:font-size-asian="11pt" style:font-style-asian="normal"/>
    </style:style>
    <style:style style:name="T1" style:family="text">
      <style:text-properties officeooo:rsid="0017ac50"/>
    </style:style>
    <style:style style:name="T2" style:family="text">
      <style:text-properties officeooo:rsid="002c6e82"/>
    </style:style>
    <style:style style:name="T3" style:family="text">
      <style:text-properties officeooo:rsid="002e0cd1"/>
    </style:style>
    <style:style style:name="T4" style:family="text">
      <style:text-properties officeooo:rsid="00198a41"/>
    </style:style>
    <style:style style:name="T5" style:family="text">
      <style:text-properties officeooo:rsid="001c9aad"/>
    </style:style>
    <style:style style:name="T6" style:family="text">
      <style:text-properties officeooo:rsid="002bf77d"/>
    </style:style>
    <style:style style:name="T7" style:family="text">
      <style:text-properties officeooo:rsid="00287e1b"/>
    </style:style>
    <style:style style:name="T8" style:family="text">
      <style:text-properties officeooo:rsid="001e6f0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Calibri" fo:font-size="11pt" style:font-size-asian="11pt"/>
    </style:style>
    <style:style style:name="T11" style:family="text">
      <style:text-properties fo:color="#000000" style:font-name="Calibri" fo:font-size="11pt" fo:font-style="normal" style:font-size-asian="11pt" style:font-style-asian="normal"/>
    </style:style>
    <style:style style:name="T12" style:family="text">
      <style:text-properties fo:color="#000000" style:font-name="Calibri" fo:font-size="10pt" style:font-size-asian="10pt"/>
    </style:style>
    <style:style style:name="T13" style:family="text">
      <style:text-properties fo:color="#000000" style:font-name="Calibri" fo:font-size="10pt" fo:font-style="normal" style:font-size-asian="10pt" style:font-style-asian="normal"/>
    </style:style>
    <style:style style:name="T14" style:family="text">
      <style:text-properties fo:color="#000000" style:font-name="Calibri" fo:font-size="12pt" style:font-size-asian="12pt"/>
    </style:style>
    <style:style style:name="T15" style:family="text">
      <style:text-properties fo:color="#000000" style:font-name="Calibri" fo:font-size="12pt" fo:font-style="normal" style:font-size-asian="12pt" style:font-style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text:s text:c="35"/>..............................................</text:p>
      <text:p text:style-name="P3"><text:s text:c="125"/>miejscowość, data</text:p>
      <text:p text:style-name="P5"/>
      <text:p text:style-name="P4">OŚWIADCZENIE</text:p>
      <text:p text:style-name="P4"/>
      <text:p text:style-name="P3"><text:s text:c="3"/>Ja, niżej podpisany/na ..................................................................................................................... </text:p>
      <text:p text:style-name="P3"><text:s text:c="72"/>( imię i nazwisko)</text:p>
      <text:p text:style-name="P3"/>
      <text:p text:style-name="P3">legitymujący/ca <text:s/>się dowodem osobistym seria ..................... Nr ....................................................</text:p>
      <text:p text:style-name="P3"/>
      <text:p text:style-name="P3"><text:s/>wydanym przez .................................................................................................................................</text:p>
      <text:p text:style-name="P3"><text:s text:c="41"/>(nazwa organu wydającego dowód)</text:p>
      <text:p text:style-name="P3"/>
      <text:p text:style-name="P3"><text:s/>oświadczam, że posiadam obywatelstwo polskie.</text:p>
      <text:p text:style-name="P3"/>
      <text:p text:style-name="P3"/>
      <text:p text:style-name="P3"/>
      <text:p text:style-name="P3"><text:s text:c="103"/>......................................................</text:p>
      <text:p text:style-name="P3"><text:s text:c="117"/>własnoręczny podpi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0"><text:soft-page-break/>1.<text:tab/>Wyrażam zgodę na przetwarzanie moich danych osobowych w postaci papierowej w celu realizacji procesu rekrutacji, zgodnie z Rozporządzaniem Parlamentu Europejskiego i Rady (UE) 2016/679 z dnia 27 kwietnia 2016 r. w sprawie ochrony osób fizycznych w związku z przetwarzaniem danych osobowych i w sprawie swobodnego przepływu takich danych oraz uchylenia dyrektywy 95/46/WE</text:p>
      <text:p text:style-name="P31"/>
      <text:p text:style-name="P23"><text:tab/><text:tab/><text:tab/><text:tab/><text:tab/><text:tab/><text:tab/><text:tab/>……………………………………………………..</text:p>
      <text:p text:style-name="P25"><text:span text:style-name="T10"><text:tab/><text:tab/><text:tab/><text:tab/><text:tab/><text:tab/><text:tab/><text:tab/> <text:s text:c="11"/></text:span><text:span text:style-name="T12">(podpis wyrażającego zgodę)</text:span></text:p>
      <text:p text:style-name="P31"/>
      <text:p text:style-name="P31">Przed wyrażeniem zgody zostałem poinformowany, że </text:p>
      <text:p text:style-name="P32">1)<text:tab/>Administratorem moich danych będzie Gminny Ośrodek Pomocy Społecznej w Jastkowie, tel. 81 502-04-77;</text:p>
      <text:p text:style-name="P34"><text:span text:style-name="T10">2)<text:tab/>wyrażenie przeze mnie zgody jest dobrowolne i moje dane będą przetwarzane wyłącznie w celu</text:span><text:span text:style-name="T14"> właściwego przeprowadzenia procedury związanej z realizacją procesu rekrutacji na wolne stanowisko urzędnicze</text:span><text:span text:style-name="T10"> w Gminny Ośrodku Pomocy Społecznej w Jastkowie.</text:span></text:p>
      <text:p text:style-name="P32">3)<text:tab/>Mam prawo w każdym momencie wycofać zgodę;</text:p>
      <text:p text:style-name="P32">4)<text:tab/>Podane przeze mnie dane osobowe nie będą wykorzystywane do decyzji opartej na zautomatyzowanym przetwarzaniu, w tym profilowaniu, ani nie zostaną przekazane do państwa trzeciego (poza obszar Unii Europejskiej, Islandii, Norwegii i Lichtensteinu) lub organizacji międzynarodowej.</text:p>
      <text:p text:style-name="P35">Ponadto zostałem poinformowany, że:</text:p>
      <text:p text:style-name="P32">1)<text:tab/>z Inspektorem Ochrony Danych mogę skontaktować się osobiście w Gminnym Ośrodku Pomocy Społecznej w Jastkowie, tel. 81 5020477 e-mail <text:s/>iod@jastkow.pl</text:p>
      <text:p text:style-name="P32">2)<text:tab/>Moje dane mogą zostać przekazane osobom upoważnionym przez Kierownika Gminnego Ośrodka Pomocy Społecznej w Jastkowie, tj. pracownikom celem wykonania swoich obowiązków, podmiotom przetwarzającym, którym Kierownik Gminnego Ośrodka Pomocy Społecznej w Jastkowie zleci wykonywanie czynności przetwarzania danych.</text:p>
      <text:p text:style-name="P34"><text:span text:style-name="T11">3)<text:tab/>Moje dane będą przechowywane przez okres 2 miesięcy </text:span><text:span text:style-name="T15">od daty ogłoszenia wyników naboru.</text:span></text:p>
      <text:p text:style-name="P33">4)<text:tab/>Mam prawo do żądania od Kierownika Gminnego Ośrodka Pomocy Społecznej w Jastkowie dostępu do moich danych osobowych, ich sprostowania, usunięcia lub ograniczenia przechowywania, wniesienia sprzeciwu wobec przetwarzania, a także do przenoszenia danych;</text:p>
      <text:p text:style-name="P33">5)<text:tab/>Mam prawo wniesienia skargi do Prezesa Urzędu Ochrony Danych Osobowych jako organu nadzorczego, gdy przetwarzanie moich danych osobowych narusza przepisy <text:s/>Rozporządzania Parlamentu Europejskiego i Rady (UE) 2016/679 z dnia 27 kwietnia 2016 r. w sprawie ochrony osób fizycznych w związku z przetwarzaniem danych osobowych i w sprawie swobodnego przepływu takich danych oraz uchylenia dyrektywy 95/46/WE.</text:p>
      <text:p text:style-name="P36"/>
      <text:p text:style-name="P36"/>
      <text:p text:style-name="P37">……………………………………………………..</text:p>
      <text:p text:style-name="P25"><text:span text:style-name="T11"><text:tab/><text:tab/><text:tab/><text:tab/><text:tab/><text:tab/><text:tab/><text:tab/> <text:s text:c="26"/></text:span><text:span text:style-name="T13">(podpis)</text:span></text:p>
      <text:p text:style-name="P24"/>
      <text:p text:style-name="P22"/>
      <text:p text:style-name="P22"/>
      <text:p text:style-name="P1"/>
      <text:p text:style-name="P1"><text:soft-page-break/></text:p>
      <text:p text:style-name="P1">Oświadczenia dla kandydatów </text:p>
      <text:p text:style-name="P1">ubiegających się o stanowisk<text:span text:style-name="T2">o</text:span> urzędnicze</text:p>
      <text:p text:style-name="P1"/>
      <text:p text:style-name="P1"/>
      <text:p text:style-name="P6">..................................................... <text:s text:c="41"/>...............................................</text:p>
      <text:p text:style-name="P6"><text:s text:c="8"/>(imię i nazwisko) <text:s text:c="67"/>(miejscowość, data)</text:p>
      <text:p text:style-name="P6"/>
      <text:p text:style-name="P6"/>
      <text:p text:style-name="P6">Oświadczam, że *............................................ skazany/skazana prawomocnym wyrokiem sądu za umyślne przestępstwo ścigane z oskarżenia publicznego lub umyślne przestępstwo skarbowe. (zgodnie z art. 6 ust. 3 pkt. 2 <text:span text:style-name="T3">i 3 </text:span>ustawy o pracownikach samorządowych z dnia 21 <text:span text:style-name="T4">listopada 2008r. Dz.U. z 2016r</text:span>. poz. <text:span text:style-name="T5">902</text:span>)</text:p>
      <text:p text:style-name="P6"/>
      <text:p text:style-name="P2">..............................................</text:p>
      <text:p text:style-name="P6"><text:s text:c="132"/>(podpis)</text:p>
      <text:p text:style-name="P6"/>
      <text:p text:style-name="P6"><text:s/></text:p>
      <text:p text:style-name="P6">Oświadczam, że **............................................ pełną zdolność do czynności prawnych <text:span text:style-name="T6">i nieposzlakowaną opinię</text:span>. (zgodnie z art. 6 ust. 1 pkt 2, <text:span text:style-name="T3">ust. 3 pkt 3</text:span> ustawy o pracownikach samorządowych z dnia 21 listopada 2008 r. <text:span text:style-name="T7">(</text:span>Dz. U. <text:span text:style-name="T7">z 2016r.</text:span> poz. <text:span text:style-name="T5">902</text:span>) <text:span text:style-name="T5">oraz z art. 54 ust. 2 pkt 2 ustawy z dnia 27 sierpnia 2009r. o finansach publicznych (Dz.U. z 2013r. poz. 885 z póź.zm.)</text:span></text:p>
      <text:p text:style-name="P6"/>
      <text:p text:style-name="P2">................................................</text:p>
      <text:p text:style-name="P6"><text:s text:c="134"/>(podpis)</text:p>
      <text:p text:style-name="P6"/>
      <text:p text:style-name="P6"/>
      <text:p text:style-name="P6">Oświadczam, że ***............................................ z pełni praw publicznych <text:span text:style-name="T6">i nieposzlakowanej opinii</text:span>. (zgodnie z art. 6 ust. 1 pkt 2 <text:span text:style-name="T3">i</text:span> ustawy o pracownikach samorządowych z dnia 21 listopada 2008 r. <text:span text:style-name="T5">(</text:span>Dz. U. <text:span text:style-name="T5">Z 2016.r</text:span> poz. <text:span text:style-name="T5">902</text:span>) <text:span text:style-name="T5">oraz z art. 54 ust. 2 pkt 2 ustawy z dnia 27 sierpnia 2009r o finansach publicznych (Dz.U. z 2013r. <text:s/>poz. 885 z póź.zm.)</text:span></text:p>
      <text:p text:style-name="P6"/>
      <text:p text:style-name="P2">.............................................</text:p>
      <text:p text:style-name="P6"><text:s text:c="138"/>(podpis)</text:p>
      <text:p text:style-name="P6"/>
      <text:p text:style-name="P6"/>
      <text:p text:style-name="P6"/>
      <text:p text:style-name="P6">Oświadczam, że *............................................ prawomocnie <text:span text:style-name="T8">skazany/</text:span>skazana za przestępstwo przeciwko mieniu, przeciwko obrotowi gospodarczemu, przeciwko działalności instytucji państwowych oraz samorządu terytorialnego, przeciwko wiarygodności dokumentów lub za przestępstwo skarbowe <text:span text:style-name="T5">oraz z art. 54 ust. 2 pkt 3 ustawy z dnia 27 sierpnia 2009r o finansach publicznych (Dz.U. z 2013r. <text:s/>poz. 885 z póź.zm.)</text:span></text:p>
      <text:p text:style-name="P6"/>
      <text:p text:style-name="P6"/>
      <text:p text:style-name="P6"><text:s text:c="88"/></text:p>
      <text:p text:style-name="P6"><text:s text:c="113"/>........................................</text:p>
      <text:p text:style-name="P6"><text:s text:c="127"/>(podpis)</text:p>
      <text:p text:style-name="P8"/>
      <text:p text:style-name="P8">* należy wpisać odpowiednie zwroty:</text:p>
      <text:p text:style-name="P8">-byłam/byłem</text:p>
      <text:p text:style-name="P8">-nie byłam/ nie byłem</text:p>
      <text:p text:style-name="P9">** posiadam/ nie posiadam</text:p>
      <text:p text:style-name="P9">***korzystam/ nie korzystam</text:p>
      <text:p text:style-name="P7"><text:soft-page-break/></text:p>
      <text:p text:style-name="P20">KWESTIONARIUSZ OSOBOWY DLA OSOBY UBIEGAJĄCEJ SIĘ O ZATRUDNIENIE</text:p>
      <text:p text:style-name="P16"/>
      <text:list xml:id="list368295377443712093" text:style-name="WW8Num1">
        <text:list-item>
          <text:p text:style-name="P26"><text:span text:style-name="T9">Imię (imiona) i nazwisko </text:span>......................................................................................................</text:p>
        </text:list-item>
        <text:list-item>
          <text:p text:style-name="P26"><text:span text:style-name="T9">Imiona rodziców </text:span>...................................................................................................................</text:p>
        </text:list-item>
        <text:list-item>
          <text:p text:style-name="P26"><text:span text:style-name="T9">Data urodzenia </text:span>.....................................................................................................................</text:p>
        </text:list-item>
        <text:list-item>
          <text:p text:style-name="P26"><text:span text:style-name="T9">Obywatelstwo </text:span>.......................................................................................................................</text:p>
        </text:list-item>
        <text:list-item>
          <text:p text:style-name="P26"><text:span text:style-name="T9">Miejsce zamieszkania (adres do korespondencji) </text:span>.............................................................</text:p>
        </text:list-item>
      </text:list>
      <text:p text:style-name="P11">.......................................................................................................................................................</text:p>
      <text:list xml:id="list145810724887205" text:continue-numbering="true" text:style-name="WW8Num1">
        <text:list-item>
          <text:p text:style-name="P27"><text:span text:style-name="T9">Wykształcenie </text:span>.......................................................................................................................</text:p>
        </text:list-item>
      </text:list>
      <text:p text:style-name="P13">(nazwa szkoły i rok jej ukończenia)</text:p>
      <text:p text:style-name="P11">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</text:p>
      <text:p text:style-name="P13">(zawód, specjalność, stopień naukowy, tytuł zawodowy, tytuł naukowy)</text:p>
      <text:p text:style-name="P13"/>
      <text:list xml:id="list145811247878137" text:continue-numbering="true" text:style-name="WW8Num1">
        <text:list-item>
          <text:p text:style-name="P26"><text:span text:style-name="T9">Wykształcenie uzupełniające </text:span>..............................................................................................</text:p>
        </text:list-item>
      </text:list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</text:p>
      <text:p text:style-name="P13">(kursy, studia podyplomowe, data ukończenia nauki lub data rozpoczęcia nauki w przypadku jej trwania)</text:p>
      <text:p text:style-name="P14"/>
      <text:list xml:id="list145810127169502" text:continue-numbering="true" text:style-name="WW8Num1">
        <text:list-item>
          <text:p text:style-name="P26"><text:span text:style-name="T9">Przebieg dotychczasowego zatrudnienia </text:span>............................................................................</text:p>
        </text:list-item>
      </text:list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4">(wskazać okresy zatrudnienia u kolejnych pracodawców oraz zajmowane stanowiska pracy)</text:p>
      <text:p text:style-name="P14"/>
      <text:list xml:id="list145809737308135" text:continue-numbering="true" text:style-name="WW8Num1">
        <text:list-item>
          <text:p text:style-name="P28">Dodatkowe uprawnienia, umiejętności, zainteresowania</text:p>
        </text:list-item>
      </text:list>
      <text:p text:style-name="P11">.......................................................................................................................................................</text:p>
      <text:p text:style-name="P11"><text:soft-page-break/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4">(np. stopień znajomości języków obcych, prawo jazdy, obsługa komputera)</text:p>
      <text:p text:style-name="P15"/>
      <text:list xml:id="list145809422993709" text:continue-numbering="true" text:style-name="WW8Num1">
        <text:list-item>
          <text:p text:style-name="P26"><text:span text:style-name="T9">Oświadczam, że pozostaję/nie pozostaję</text:span><text:span text:style-name="Footnote_20_Symbol"><text:span text:style-name="T9"><text:note text:id="ftn1" text:note-class="footnote"><text:note-citation text:label="*">*</text:note-citation><text:note-body><text:p text:style-name="Footnote"><text:s/>Właściwe podkreślić.</text:p><text:p text:style-name="Footnote"/><text:p text:style-name="Footnote"/><text:p text:style-name="Footnote"/><text:p text:style-name="P19"/></text:note-body></text:note></text:span></text:span><text:span text:style-name="T9"> w rejestrze bezrobotnych i poszukujących pracy.</text:span></text:p>
        </text:list-item>
        <text:list-item>
          <text:p text:style-name="P29">Oświadczam, że dane zawarte w pkt 1 – 4 są zgodne z dowodem osobistym</text:p>
        </text:list-item>
      </text:list>
      <text:p text:style-name="P17"><text:span text:style-name="T9">seria </text:span>..................... <text:span text:style-name="T9">nr </text:span>...................... <text:span text:style-name="T9">wydanym przez </text:span>...............................................................</text:p>
      <text:p text:style-name="P17"><text:span text:style-name="T9">lub innym dowodem tożsamości </text:span>..............................................................................................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/>
      <text:p text:style-name="P11"/>
      <text:p text:style-name="P11">................................................. <text:s text:c="34"/>...................................................................</text:p>
      <text:p text:style-name="P10"><text:s text:c="11"/>(miejscowość i data) <text:s text:c="60"/>(podpis osoby ubiegającej się o zatrudnien<text:span text:style-name="T1">i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onospace" svg:font-family="monospace"/>
    <style:font-face style:name="sans-serif" svg:font-family="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0S</meta:editing-duration>
    <meta:editing-cycles>4</meta:editing-cycles>
    <meta:generator>LibreOffice/5.0.2.2$Windows_x86 LibreOffice_project/37b43f919e4de5eeaca9b9755ed688758a8251fe</meta:generator>
    <dc:date>2018-06-25T14:58:08.901000000</dc:date>
    <meta:document-statistic meta:table-count="0" meta:image-count="0" meta:object-count="0" meta:page-count="5" meta:paragraph-count="96" meta:word-count="781" meta:character-count="12344" meta:non-whitespace-character-count="10143"/>
    <meta:user-defined meta:name="Info 1"/>
    <meta:user-defined meta:name="Info 2"/>
    <meta:user-defined meta:name="Info 3"/>
    <meta:user-defined meta:name="Info 4"/>
  </office:meta>
</office:document-meta>
</file>